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810000027CE257D85A3C105DDA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Объект_20_без_20_заливки_20_и_20_линий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Обычный">
        <draw:frame draw:style-name="gr1" draw:text-style-name="P1" draw:layer="layout" svg:width="19.1cm" svg:height="13.542cm" svg:x="1.3cm" svg:y="9.158cm">
          <draw:image xlink:href="Pictures/10000000000003810000027CE257D85A3C105DDA.jp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ru" fo:country="RU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Объект_20_без_20_заливки_20_и_20_линий" style:display-name="Объект без заливки и линий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Обычный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date>2020-03-21T19:39:52.795000000</dc:date>
    <meta:editing-duration>PT3M14S</meta:editing-duration>
    <meta:editing-cycles>1</meta:editing-cycles>
    <meta:document-statistic meta:object-count="1"/>
    <meta:generator>LibreOffice/5.0.2.2$Windows_x86 LibreOffice_project/37b43f919e4de5eeaca9b9755ed688758a8251fe</meta:generator>
  </office:meta>
</office:document-meta>
</file>